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72in"/>
    </style:style>
    <style:style style:name="co2" style:family="table-column">
      <style:table-column-properties fo:break-before="auto" style:column-width="0.561in"/>
    </style:style>
    <style:style style:name="co3" style:family="table-column">
      <style:table-column-properties fo:break-before="auto" style:column-width="1.1909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7866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5902in"/>
    </style:style>
    <style:style style:name="co8" style:family="table-column">
      <style:table-column-properties fo:break-before="auto" style:column-width="0.6835in"/>
    </style:style>
    <style:style style:name="co9" style:family="table-column">
      <style:table-column-properties fo:break-before="auto" style:column-width="0.8181in"/>
    </style:style>
    <style:style style:name="co10" style:family="table-column">
      <style:table-column-properties fo:break-before="auto" style:column-width="0.652in"/>
    </style:style>
    <style:style style:name="co11" style:family="table-column">
      <style:table-column-properties fo:break-before="auto" style:column-width="0.9016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7925in"/>
    </style:style>
    <style:style style:name="co14" style:family="table-column">
      <style:table-column-properties fo:break-before="auto" style:column-width="0.8161in"/>
    </style:style>
    <style:style style:name="co15" style:family="table-column">
      <style:table-column-properties fo:break-before="auto" style:column-width="0.672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9736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style="italic" fo:font-weight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style="italic" fo:font-weight="bold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ext-properties fo:font-weight="bold"/>
    </style:style>
    <style:style style:name="ce6" style:family="table-cell" style:parent-style-name="Default">
      <style:text-properties style:use-window-font-color="true" style:text-outline="false" style:text-line-through-style="none" style:font-name="Albany" fo:font-size="14pt" fo:font-style="italic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/>
    </style:style>
    <style:style style:name="ce11" style:family="table-cell" style:parent-style-name="Default" style:data-style-name="N1">
      <style:text-properties fo:font-weight="bold"/>
    </style:style>
    <style:style style:name="ce12" style:family="table-cell" style:parent-style-name="Default" style:data-style-name="N1"/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tyle="italic" fo:font-weight="bold"/>
    </style:style>
    <style:style style:name="ce16" style:family="table-cell" style:parent-style-name="Default" style:data-style-name="N4">
      <style:text-properties fo:font-weight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" fo:font-size="13pt" fo:font-style="italic" fo:font-weight="bold" style:font-name-asian="HG Mincho Light J" style:font-size-asian="10pt" style:font-name-complex="Arial Unicode MS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tandard Symbols L" fo:font-size="14pt" fo:font-style="italic" fo:font-weight="bold"/>
    </style:style>
    <style:style style:name="ce19" style:family="table-cell" style:parent-style-name="Default" style:data-style-name="N5"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7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/>
    </style:style>
    <style:style style:name="T2" style:family="text">
      <style:text-properties style:text-position="sub 58%" fo:font-size="13pt" style:font-size-asian="10pt" style:font-size-complex="10pt"/>
    </style:style>
    <style:style style:name="T3" style:family="text">
      <style:text-properties style:font-name="Standard Symbols L" fo:font-size="13pt" fo:font-style="italic" fo:font-weight="bold" style:font-name-asian="HG Mincho Light J" style:font-size-asian="10pt" style:font-name-complex="Arial Unicode MS" style:font-size-complex="10pt"/>
    </style:style>
    <style:style style:name="T4" style:family="text">
      <style:text-properties style:text-position="sub 58%"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T5" style:family="text">
      <style:text-properties style:font-name="Courier"/>
    </style:style>
    <style:style style:name="T6" style:family="text">
      <style:text-properties style:font-name="Standard Symbols L" fo:font-size="13pt" style:font-size-asian="10pt" style:font-size-complex="10pt"/>
    </style:style>
    <style:style style:name="T7" style:family="text">
      <style:text-properties style:text-position="sub 58%" style:font-name="Courier" fo:font-size="13pt" style:font-size-asian="10pt" style:font-size-complex="10pt"/>
    </style:style>
    <style:style style:name="T8" style:family="text">
      <style:text-properties style:font-name="Courier" fo:font-size="14pt"/>
    </style:style>
    <style:style style:name="T9" style:family="text">
      <style:text-properties style:font-name="Standard Symbols L" fo:font-size="14pt"/>
    </style:style>
    <style:style style:name="T10" style:family="text">
      <style:text-properties style:font-name="Standard Symbols L" fo:font-size="13pt" style:font-name-asian="HG Mincho Light J" style:font-size-asian="10pt" style:font-name-complex="Arial Unicode MS" style:font-size-complex="10pt"/>
    </style:style>
    <style:style style:name="T11" style:family="text">
      <style:text-properties style:text-position="sub 58%" style:font-name="Courier" fo:font-size="13pt" style:font-name-asian="HG Mincho Light J" style:font-size-asian="10pt" style:font-name-complex="Arial Unicode MS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tandard Symbols L"/>
    </style:style>
    <style:style style:name="T15" style:family="text">
      <style:text-properties style:text-position="sub 58%" style:font-name="Courier"/>
    </style:style>
    <style:style style:name="T16" style:family="text">
      <style:text-properties style:text-position="super 58%" style:font-name="Avant Garde Gothic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>
            <text:p>Days of 80uA beam at high epsilon</text:p>
          </table:table-cell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Days of 80uA beam at low epsilon</text:p>
          </table:table-cell>
          <table:table-cell table:style-name="ce1" table:number-columns-repeated="2"/>
          <table:table-cell table:style-name="ce1" office:value-type="float" office:value="12">
            <text:p>12</text:p>
          </table:table-cell>
          <table:table-cell table:style-name="Default"/>
          <table:table-cell table:style-name="ce14" office:value-type="string">
            <text:p>Q2=4.0 <text:s/>W=2.2 <text:s/>-tmin=0.39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Cross section uncertainties</text:p>
          </table:table-cell>
          <table:table-cell table:style-name="ce2" table:number-columns-repeated="15"/>
          <table:table-cell table:number-columns-repeated="1008"/>
        </table:table-row>
        <table:table-row table:style-name="ro4">
          <table:table-cell table:style-name="ce3" office:value-type="string">
            <text:p>-t</text:p>
          </table:table-cell>
          <table:table-cell table:style-name="ce8" office:value-type="string">
            <text:p><text:span text:style-name="T1">e</text:span><text:span text:style-name="T2">1</text:span></text:p>
          </table:table-cell>
          <table:table-cell table:style-name="ce10" office:value-type="string">
            <text:p><text:span text:style-name="T5">Nevents (</text:span><text:span text:style-name="T6">e</text:span><text:span text:style-name="T7">1</text:span><text:span text:style-name="T5">)</text:span></text:p>
          </table:table-cell>
          <table:table-cell table:style-name="ce13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1">e</text:span><text:span text:style-name="T7">1</text:span><text:span text:style-name="T5">)</text:span></text:p>
          </table:table-cell>
          <table:table-cell table:style-name="ce9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10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6">e</text:span><text:span text:style-name="T7">2</text:span><text:span text:style-name="T5">)</text:span></text:p>
          </table:table-cell>
          <table:table-cell table:style-name="ce18" office:value-type="string">
            <text:p>De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ran)</text:span>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partial ran)</text:span></text:p>
          </table:table-cell>
          <table:table-cell table:style-name="ce3" office:value-type="string">
            <text:p><text:span text:style-name="T5">r=</text:span><text:span text:style-name="T1">s</text:span><text:span text:style-name="T15">T</text:span><text:span text:style-name="T5">/</text:span><text:span text:style-name="T1">s</text:span><text:span text:style-name="T15">L</text:span>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%)</text:p>
          </table:table-cell>
          <table:table-cell table:style-name="ce3" office:value-type="string">
            <text:p>d<text:span text:style-name="T1">s</text:span><text:span text:style-name="T13">L</text:span>/<text:span text:style-name="T1">s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3">T</text:span>/<text:span text:style-name="T1">s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1" table:number-columns-repeated="1008"/>
          <table:table-cell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office:value-type="float" office:value="0.45">
            <text:p>0.4500</text:p>
          </table:table-cell>
          <table:table-cell office:value-type="float" office:value="0.5715">
            <text:p>0.5715</text:p>
          </table:table-cell>
          <table:table-cell table:formula="of:=2.7/12.5*3600*24*[.$D$2]*(0.95^4)" office:value-type="float" office:value="182407.69728">
            <text:p>182408</text:p>
          </table:table-cell>
          <table:table-cell table:formula="of:=1/SQRT([.C7])" office:value-type="float" office:value="0.00234141512561628">
            <text:p>0.0023</text:p>
          </table:table-cell>
          <table:table-cell office:value-type="float" office:value="0.8679">
            <text:p>0.8679</text:p>
          </table:table-cell>
          <table:table-cell table:style-name="ce11" table:formula="of:=7.7/12.5*3600*24*[.$D$1]*(0.95^4)" office:value-type="float" office:value="173399.90976">
            <text:p>173400</text:p>
          </table:table-cell>
          <table:table-cell table:style-name="ce5" table:formula="of:=1/SQRT([.F7])" office:value-type="float" office:value="0.00240146115701893">
            <text:p>0.0024</text:p>
          </table:table-cell>
          <table:table-cell table:style-name="ce5" table:formula="of:=[.E7]-[.B7]" office:value-type="float" office:value="0.2964">
            <text:p>0.2964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7] * SQRT( ([.K7]+[.E7])^2*([.G7]^2+[.I7]^2) + ([.K7]+[.B7])^2*([.D7]^2+[.I7]^2))" office:value-type="float" office:value="14.9527843439491">
            <text:p>14.9528</text:p>
          </table:table-cell>
          <table:table-cell table:style-name="ce5" table:formula="of:=100*1/[.H7] * SQRT( ([.K7]+[.E7])^2*([.G7]^2+[.J7]^2) + ([.K7]+[.B7])^2*([.D7]^2+[.J7]^2))" office:value-type="float" office:value="10.0747222915874">
            <text:p>10.0747</text:p>
          </table:table-cell>
          <table:table-cell table:style-name="ce1" table:formula="of:=100*1/[.H7] * SQRT( ([.K7]+[.E7])^2*[.B7]^2*[.G7]^2 + ([.K7]+[.B7])^2*[.E7]^2*([.D7]^2+[.I7]^2))" office:value-type="float" office:value="8.39726401475329">
            <text:p>8.4</text:p>
          </table:table-cell>
          <table:table-cell table:style-name="ce5" table:formula="of:=SQRT([.N7]^2+[.M7]^2)" office:value-type="float" office:value="13.1154135346957">
            <text:p>13.1154</text:p>
          </table:table-cell>
          <table:table-cell table:number-columns-repeated="1009"/>
        </table:table-row>
        <table:table-row table:style-name="ro1">
          <table:table-cell table:style-name="ce4"/>
          <table:table-cell table:number-columns-repeated="4"/>
          <table:table-cell table:style-name="ce11"/>
          <table:table-cell table:style-name="ce5"/>
          <table:table-cell table:style-name="ce4"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5"/>
          <table:table-cell table:number-columns-repeated="1009"/>
        </table:table-row>
        <table:table-row table:style-name="ro1">
          <table:table-cell table:style-name="ce5" office:value-type="float" office:value="0.65">
            <text:p>0.6500</text:p>
          </table:table-cell>
          <table:table-cell office:value-type="float" office:value="0.5715">
            <text:p>0.5715</text:p>
          </table:table-cell>
          <table:table-cell table:formula="of:=1.9/12.5*3600*24*[.$D$2]*(0.95^4)" office:value-type="float" office:value="128360.97216">
            <text:p>128361</text:p>
          </table:table-cell>
          <table:table-cell table:formula="of:=1/SQRT([.C9])" office:value-type="float" office:value="0.00279115208568025">
            <text:p>0.0028</text:p>
          </table:table-cell>
          <table:table-cell office:value-type="float" office:value="0.8679">
            <text:p>0.8679</text:p>
          </table:table-cell>
          <table:table-cell table:style-name="ce11" table:formula="of:=6.4/12.5*3600*24*[.$D$1]*(0.95^4)" office:value-type="float" office:value="144124.60032">
            <text:p>144125</text:p>
          </table:table-cell>
          <table:table-cell table:style-name="ce5" table:formula="of:=1/SQRT([.F9])" office:value-type="float" office:value="0.00263409201631832">
            <text:p>0.0026</text:p>
          </table:table-cell>
          <table:table-cell table:style-name="ce5" table:formula="of:=[.E9]-[.B9]" office:value-type="float" office:value="0.2964">
            <text:p>0.2964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9] * SQRT( ([.K9]+[.E9])^2*([.G9]^2+[.I9]^2) + ([.K9]+[.B9])^2*([.D9]^2+[.I9]^2))" office:value-type="float" office:value="14.989992292186">
            <text:p>14.9900</text:p>
          </table:table-cell>
          <table:table-cell table:style-name="ce5" table:formula="of:=100*1/[.H9] * SQRT( ([.K9]+[.E9])^2*([.G9]^2+[.J9]^2) + ([.K9]+[.B9])^2*([.D9]^2+[.J9]^2))" office:value-type="float" office:value="10.1298636977875">
            <text:p>10.1299</text:p>
          </table:table-cell>
          <table:table-cell table:style-name="ce1" table:formula="of:=100*1/[.H9] * SQRT( ([.K9]+[.E9])^2*[.B9]^2*[.G9]^2 + ([.K9]+[.B9])^2*[.E9]^2*([.D9]^2+[.I9]^2))" office:value-type="float" office:value="8.43532823386571">
            <text:p>8.44</text:p>
          </table:table-cell>
          <table:table-cell table:style-name="ce5" table:formula="of:=SQRT([.N9]^2+[.M9]^2)" office:value-type="float" office:value="13.1821432608208">
            <text:p>13.182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5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"/>
          <table:table-cell table:style-name="ce20"/>
          <table:table-cell table:number-columns-repeated="1009"/>
        </table:table-row>
        <table:table-row table:style-name="ro1">
          <table:table-cell table:style-name="ce5" office:value-type="float" office:value="0.85">
            <text:p>0.8500</text:p>
          </table:table-cell>
          <table:table-cell office:value-type="float" office:value="0.5715">
            <text:p>0.5715</text:p>
          </table:table-cell>
          <table:table-cell table:formula="of:=0.7/12.5*3600*24*[.$D$2]*(0.95^4)" office:value-type="float" office:value="47290.88448">
            <text:p>47291</text:p>
          </table:table-cell>
          <table:table-cell table:formula="of:=1/SQRT([.C11])" office:value-type="float" office:value="0.00459844801990764">
            <text:p>0.0046</text:p>
          </table:table-cell>
          <table:table-cell office:value-type="float" office:value="0.8679">
            <text:p>0.8679</text:p>
          </table:table-cell>
          <table:table-cell table:style-name="ce11" table:formula="of:=3/12.5*3600*24*[.$D$1]*(0.95^4)" office:value-type="float" office:value="67558.4064">
            <text:p>67558</text:p>
          </table:table-cell>
          <table:table-cell table:style-name="ce5" table:formula="of:=1/SQRT([.F11])" office:value-type="float" office:value="0.00384733764235149">
            <text:p>0.0038</text:p>
          </table:table-cell>
          <table:table-cell table:style-name="ce5" table:formula="of:=[.E11]-[.B11]" office:value-type="float" office:value="0.2964">
            <text:p>0.2964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5" table:formula="of:=100*1/[.H11] * SQRT( ([.K11]+[.E11])^2*([.G11]^2+[.I11]^2) + ([.K11]+[.B11])^2*([.D11]^2+[.I11]^2))" office:value-type="float" office:value="15.21765757947">
            <text:p>15.2177</text:p>
          </table:table-cell>
          <table:table-cell table:style-name="ce5" table:formula="of:=100*1/[.H11] * SQRT( ([.K11]+[.E11])^2*([.G11]^2+[.J11]^2) + ([.K11]+[.B11])^2*([.D11]^2+[.J11]^2))" office:value-type="float" office:value="10.4638124898126">
            <text:p>10.4638</text:p>
          </table:table-cell>
          <table:table-cell table:style-name="ce1" table:formula="of:=100*1/[.H11] * SQRT( ([.K11]+[.E11])^2*[.B11]^2*[.G11]^2 + ([.K11]+[.B11])^2*[.E11]^2*([.D11]^2+[.I11]^2))" office:value-type="float" office:value="8.66040732972833">
            <text:p>8.66</text:p>
          </table:table-cell>
          <table:table-cell table:style-name="ce5" table:formula="of:=SQRT([.N11]^2+[.M11]^2)" office:value-type="float" office:value="13.5828578340042">
            <text:p>13.5829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5"/>
          <table:table-cell table:number-columns-repeated="12"/>
          <table:table-cell table:style-name="ce5"/>
          <table:table-cell table:number-columns-repeated="1008"/>
        </table:table-row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6" office:value-type="string">
            <text:p>“Asymmetry” (or sig_y) uncertainties</text:p>
          </table:table-cell>
          <table:table-cell table:style-name="ce2" table:number-columns-repeated="4"/>
          <table:table-cell table:style-name="ce15" table:number-columns-repeated="249"/>
          <table:table-cell table:number-columns-repeated="770"/>
        </table:table-row>
        <table:table-row table:style-name="ro3">
          <table:table-cell table:style-name="ce6" office:value-type="string">
            <text:p>Asymmetry</text:p>
          </table:table-cell>
          <table:table-cell table:style-name="Default" table:number-columns-repeated="4"/>
          <table:table-cell table:style-name="ce16" office:value-type="float" office:value="0.5">
            <text:p>0.5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Neutron polarization in 3He</text:p>
          </table:table-cell>
          <table:table-cell table:style-name="Default" table:number-columns-repeated="4"/>
          <table:table-cell office:value-type="float" office:value="0.85">
            <text:p>0.85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arget polarization</text:p>
          </table:table-cell>
          <table:table-cell table:style-name="Default" table:number-columns-repeated="4"/>
          <table:table-cell office:value-type="float" office:value="0.65">
            <text:p>0.6500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style-name="ce4" table:number-columns-repeated="3"/>
          <table:table-cell table:style-name="Default"/>
          <table:table-cell table:number-columns-repeated="1018"/>
        </table:table-row>
        <table:table-row table:style-name="ro5">
          <table:table-cell table:style-name="ce3" office:value-type="string">
            <text:p>-t</text:p>
          </table:table-cell>
          <table:table-cell table:style-name="ce9" office:value-type="string">
            <text:p><text:span text:style-name="T3">e</text:span><text:span text:style-name="T4">1</text:span></text:p>
          </table:table-cell>
          <table:table-cell table:style-name="ce10" office:value-type="string">
            <text:p><text:span text:style-name="T5">Nevents (</text:span><text:span text:style-name="T6">e</text:span><text:span text:style-name="T7">1</text:span><text:span text:style-name="T5">)</text:span>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3">1</text:span>)</text:p>
          </table:table-cell>
          <table:table-cell table:style-name="ce17" office:value-type="string">
            <text:p><text:span text:style-name="T10">e</text:span><text:span text:style-name="T11">2</text:span></text:p>
          </table:table-cell>
          <table:table-cell table:style-name="ce3" office:value-type="string">
            <text:p>Nevents (<text:span text:style-name="T1">e</text:span><text:span text:style-name="T13">2</text:span>)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4">2</text:span>)</text:p>
          </table:table-cell>
          <table:table-cell table:style-name="ce18" office:value-type="string">
            <text:p>De</text:p>
          </table:table-cell>
          <table:table-cell table:style-name="ce3" office:value-type="string">
            <text:p>d<text:span text:style-name="T1">s/s</text:span> (ran)</text:p>
          </table:table-cell>
          <table:table-cell table:style-name="ce10" office:value-type="string">
            <text:p><text:span text:style-name="T5">d</text:span><text:span text:style-name="T1">s</text:span><text:span text:style-name="T5">/</text:span><text:span text:style-name="T1">s</text:span><text:span text:style-name="T5"> (partial ran)</text:span></text:p>
          </table:table-cell>
          <table:table-cell table:style-name="ce3" office:value-type="string">
            <text:p>r= <text:span text:style-name="T1">s</text:span><text:span text:style-name="T16">y</text:span><text:span text:style-name="T13">T</text:span>/<text:span text:style-name="T1">s</text:span><text:span text:style-name="T16">y</text:span><text:span text:style-name="T13">L</text:span>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%)</text:p>
          </table:table-cell>
          <table:table-cell table:style-name="ce3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partial %)</text:p>
          </table:table-cell>
          <table:table-cell table:style-name="ce3" office:value-type="string">
            <text:p>d<text:span text:style-name="T1">s</text:span><text:span text:style-name="T12">y</text:span><text:span text:style-name="T13">T</text:span>/<text:span text:style-name="T1">s</text:span><text:span text:style-name="T12">y</text:span><text:span text:style-name="T13">T </text:span>(%)</text:p>
          </table:table-cell>
          <table:table-cell table:style-name="ce3" office:value-type="string">
            <text:p>dr/r (%)</text:p>
          </table:table-cell>
          <table:table-cell table:style-name="ce22" office:value-type="string">
            <text:p>Aperp Unc.</text:p>
          </table:table-cell>
          <table:table-cell table:style-name="ce22" office:value-type="string">
            <text:p>Aperp Abs</text:p>
          </table:table-cell>
          <table:table-cell table:style-name="ce21" table:number-columns-repeated="1005"/>
        </table:table-row>
        <table:table-row table:style-name="ro1">
          <table:table-cell table:style-name="ce4" table:number-columns-repeated="2"/>
          <table:table-cell table:style-name="ce12"/>
          <table:table-cell table:style-name="ce4" table:number-columns-repeated="14"/>
          <table:table-cell table:number-columns-repeated="1007"/>
        </table:table-row>
        <table:table-row table:style-name="ro1">
          <table:table-cell table:style-name="ce5" table:formula="of:=[.A7]" office:value-type="float" office:value="0.45">
            <text:p>0.4500</text:p>
          </table:table-cell>
          <table:table-cell table:formula="of:=[.B7]" office:value-type="float" office:value="0.5715">
            <text:p>0.5715</text:p>
          </table:table-cell>
          <table:table-cell table:formula="of:=[.C7]" office:value-type="float" office:value="182407.69728">
            <text:p>182408</text:p>
          </table:table-cell>
          <table:table-cell table:formula="of:=SQRT(2/([.C21]))" office:value-type="float" office:value="0.00331126102579205">
            <text:p>0.0033</text:p>
          </table:table-cell>
          <table:table-cell table:formula="of:=[.D21]*2/([.$F$16]*[.$F$17]*3.14159*[.$F$15])" office:value-type="float" office:value="0.00763082722553607">
            <text:p>0.0076</text:p>
          </table:table-cell>
          <table:table-cell table:formula="of:=[.E7]" office:value-type="float" office:value="0.8679">
            <text:p>0.8679</text:p>
          </table:table-cell>
          <table:table-cell table:style-name="ce11" table:formula="of:=[.F7]" office:value-type="float" office:value="173399.90976">
            <text:p>173400</text:p>
          </table:table-cell>
          <table:table-cell table:style-name="ce5" table:formula="of:=SQRT(2/([.G21]))" office:value-type="float" office:value="0.00339617893776835">
            <text:p>0.0034</text:p>
          </table:table-cell>
          <table:table-cell table:style-name="ce5" table:formula="of:=[.H21]*2/([.$F$15]*[.$F$16]*[.$F$17]*3.14159)" office:value-type="float" office:value="0.00782652122537392">
            <text:p>0.0078</text:p>
          </table:table-cell>
          <table:table-cell table:style-name="ce5" table:formula="of:=[.F21]-[.B21]" office:value-type="float" office:value="0.2964">
            <text:p>0.2964</text:p>
          </table:table-cell>
          <table:table-cell table:style-name="ce5" table:formula="of:=[.I7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1] * SQRT( ([.M21]+[.F21])^2*([.I21]^2+[.K21]^2) + ([.M21]+[.B21])^2*([.E21]^2+[.K21]^2))" office:value-type="float" office:value="16.1384651863313">
            <text:p>16.14</text:p>
          </table:table-cell>
          <table:table-cell table:style-name="ce19" table:formula="of:=100*1/[.J21] * SQRT( ([.M21]+[.F21])^2*([.I21]^2+[.L21]^2) + ([.B21]+[.B21])^2*([.E21]^2+[.L21]^2))" office:value-type="float" office:value="10.5635868912233">
            <text:p>10.56</text:p>
          </table:table-cell>
          <table:table-cell table:style-name="ce16" table:formula="of:=100*1/[.J21] * SQRT( ([.M21]+[.F21])^2*[.B21]^2*([.I21]^2+[.K21]^2) + ([.M21]+[.B21])^2*[.F21]^2*([.E21]^2+[.K21]^2))" office:value-type="float" office:value="11.4414777717907">
            <text:p>11.44</text:p>
          </table:table-cell>
          <table:table-cell table:style-name="ce16" table:formula="of:=SQRT([.P21]^2+[.N21]^2)" office:value-type="float" office:value="19.7827569406493">
            <text:p>19.78</text:p>
          </table:table-cell>
          <table:table-cell table:style-name="ce1" table:formula="of:=SQRT([.O21]^2+[.M7]^2)" office:value-type="float" office:value="14.5975818977333">
            <text:p>14.6</text:p>
          </table:table-cell>
          <table:table-cell table:style-name="ce23" table:formula="of:=[.F15]*[.R21]/100" office:value-type="float" office:value="0.0729879094886666">
            <text:p>0.0730</text:p>
          </table:table-cell>
          <table:table-cell table:number-columns-repeated="1005"/>
        </table:table-row>
        <table:table-row table:style-name="ro1">
          <table:table-cell table:style-name="ce4"/>
          <table:table-cell table:number-columns-repeated="4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9]" office:value-type="float" office:value="0.65">
            <text:p>0.6500</text:p>
          </table:table-cell>
          <table:table-cell table:formula="of:=[.B9]" office:value-type="float" office:value="0.5715">
            <text:p>0.5715</text:p>
          </table:table-cell>
          <table:table-cell table:formula="of:=[.C9]" office:value-type="float" office:value="128360.97216">
            <text:p>128361</text:p>
          </table:table-cell>
          <table:table-cell table:formula="of:=SQRT(2/([.C23]))" office:value-type="float" office:value="0.00394728513421497">
            <text:p>0.0039</text:p>
          </table:table-cell>
          <table:table-cell table:formula="of:=[.D23]*2/([.$F$16]*[.$F$17]*3.14159*[.$F$15])" office:value-type="float" office:value="0.00909654981425586">
            <text:p>0.0091</text:p>
          </table:table-cell>
          <table:table-cell table:formula="of:=[.E9]" office:value-type="float" office:value="0.8679">
            <text:p>0.8679</text:p>
          </table:table-cell>
          <table:table-cell table:style-name="ce11" table:formula="of:=[.F9]" office:value-type="float" office:value="144124.60032">
            <text:p>144125</text:p>
          </table:table-cell>
          <table:table-cell table:style-name="ce5" table:formula="of:=SQRT(2/([.G23]))" office:value-type="float" office:value="0.00372516865401606">
            <text:p>0.0037</text:p>
          </table:table-cell>
          <table:table-cell table:style-name="ce5" table:formula="of:=[.H23]*2/([.$F$15]*[.$F$16]*[.$F$17]*3.14159)" office:value-type="float" office:value="0.00858468062872808">
            <text:p>0.0086</text:p>
          </table:table-cell>
          <table:table-cell table:style-name="ce5" table:formula="of:=[.F23]-[.B23]" office:value-type="float" office:value="0.2964">
            <text:p>0.2964</text:p>
          </table:table-cell>
          <table:table-cell table:style-name="ce5" table:formula="of:=[.I9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1">
            <text:p>1.0000</text:p>
          </table:table-cell>
          <table:table-cell table:style-name="ce19" table:formula="of:=100*1/[.J23] * SQRT( ([.M23]+[.F23])^2*([.I23]^2+[.K23]^2) + ([.M23]+[.B23])^2*([.E23]^2+[.K23]^2))" office:value-type="float" office:value="16.5010177039204">
            <text:p>16.50</text:p>
          </table:table-cell>
          <table:table-cell table:style-name="ce19" table:formula="of:=100*1/[.J23] * SQRT( ([.M23]+[.F23])^2*([.I23]^2+[.L23]^2) + ([.B23]+[.B23])^2*([.E23]^2+[.L23]^2))" office:value-type="float" office:value="10.9625170334582">
            <text:p>10.96</text:p>
          </table:table-cell>
          <table:table-cell table:style-name="ce16" table:formula="of:=100*1/[.J23] * SQRT( ([.M23]+[.F23])^2*[.B23]^2*([.I23]^2+[.K23]^2) + ([.M23]+[.B23])^2*[.F23]^2*([.E23]^2+[.K23]^2))" office:value-type="float" office:value="11.7351107429304">
            <text:p>11.74</text:p>
          </table:table-cell>
          <table:table-cell table:style-name="ce16" table:formula="of:=SQRT([.P23]^2+[.N23]^2)" office:value-type="float" office:value="20.2483680679193">
            <text:p>20.25</text:p>
          </table:table-cell>
          <table:table-cell table:style-name="ce1" table:formula="of:=SQRT([.O23]^2+[.M9]^2)" office:value-type="float" office:value="14.9261823064243">
            <text:p>14.93</text:p>
          </table:table-cell>
          <table:table-cell table:style-name="ce23" table:formula="of:=[.F15]*[.R23]/100" office:value-type="float" office:value="0.0746309115321215">
            <text:p>0.0746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Default"/>
          <table:table-cell table:style-name="ce11"/>
          <table:table-cell table:style-name="ce5" table:number-columns-repeated="6"/>
          <table:table-cell table:style-name="ce19"/>
          <table:table-cell table:style-name="ce19" office:value-type="string">
            <text:p><text:s/></text:p>
          </table:table-cell>
          <table:table-cell table:style-name="ce16" table:number-columns-repeated="2"/>
          <table:table-cell table:style-name="ce1" office:value-type="string">
            <text:p><text:s/></text:p>
          </table:table-cell>
          <table:table-cell table:style-name="ce23"/>
          <table:table-cell table:number-columns-repeated="1005"/>
        </table:table-row>
        <table:table-row table:style-name="ro1">
          <table:table-cell table:style-name="ce5" table:formula="of:=[.A11]" office:value-type="float" office:value="0.85">
            <text:p>0.8500</text:p>
          </table:table-cell>
          <table:table-cell table:formula="of:=[.B11]" office:value-type="float" office:value="0.5715">
            <text:p>0.5715</text:p>
          </table:table-cell>
          <table:table-cell table:formula="of:=[.C11]" office:value-type="float" office:value="47290.88448">
            <text:p>47291</text:p>
          </table:table-cell>
          <table:table-cell table:formula="of:=SQRT(2/([.C25]))" office:value-type="float" office:value="0.00650318755562109">
            <text:p>0.0065</text:p>
          </table:table-cell>
          <table:table-cell table:formula="of:=[.D25]*2/([.$F$16]*[.$F$17]*3.14159*[.$F$15])" office:value-type="float" office:value="0.0149866471612067">
            <text:p>0.0150</text:p>
          </table:table-cell>
          <table:table-cell table:formula="of:=[.E11]" office:value-type="float" office:value="0.8679">
            <text:p>0.8679</text:p>
          </table:table-cell>
          <table:table-cell table:style-name="ce11" table:formula="of:=[.F11]" office:value-type="float" office:value="67558.4064">
            <text:p>67558</text:p>
          </table:table-cell>
          <table:table-cell table:style-name="ce5" table:formula="of:=SQRT(2/([.G25]))" office:value-type="float" office:value="0.00544095707284201">
            <text:p>0.0054</text:p>
          </table:table-cell>
          <table:table-cell table:style-name="ce5" table:formula="of:=[.H25]*2/([.$F$15]*[.$F$16]*[.$F$17]*3.14159)" office:value-type="float" office:value="0.012538728611552">
            <text:p>0.0125</text:p>
          </table:table-cell>
          <table:table-cell table:style-name="ce5" table:formula="of:=[.F25]-[.B25]" office:value-type="float" office:value="0.2964">
            <text:p>0.2964</text:p>
          </table:table-cell>
          <table:table-cell table:style-name="ce5" table:formula="of:=[.I11]" office:value-type="float" office:value="0.018">
            <text:p>0.0180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67">
            <text:p>0.6670</text:p>
          </table:table-cell>
          <table:table-cell table:style-name="ce19" table:formula="of:=100*1/[.J25] * SQRT( ([.M25]+[.F25])^2*([.I25]^2+[.K25]^2) + ([.M25]+[.B25])^2*([.E25]^2+[.K25]^2))" office:value-type="float" office:value="14.9943446833685">
            <text:p>14.99</text:p>
          </table:table-cell>
          <table:table-cell table:style-name="ce19" table:formula="of:=100*1/[.J25] * SQRT( ([.M25]+[.F25])^2*([.I25]^2+[.L25]^2) + ([.B25]+[.B25])^2*([.E25]^2+[.L25]^2))" office:value-type="float" office:value="11.6443472889644">
            <text:p>11.64</text:p>
          </table:table-cell>
          <table:table-cell table:style-name="ce16" table:formula="of:=100*1/[.J25] * SQRT( ([.M25]+[.F25])^2*[.B25]^2*([.I25]^2+[.K25]^2) + ([.M25]+[.B25])^2*[.F25]^2*([.E25]^2+[.K25]^2))" office:value-type="float" office:value="10.6909909665427">
            <text:p>10.69</text:p>
          </table:table-cell>
          <table:table-cell table:style-name="ce16" table:formula="of:=SQRT([.P25]^2+[.N25]^2)" office:value-type="float" office:value="18.4154190919012">
            <text:p>18.42</text:p>
          </table:table-cell>
          <table:table-cell table:style-name="ce1" table:formula="of:=SQRT([.O25]^2+[.M11]^2)" office:value-type="float" office:value="15.6551012646987">
            <text:p>15.66</text:p>
          </table:table-cell>
          <table:table-cell table:style-name="ce23" table:formula="of:=[.F15]*[.R25]/100" office:value-type="float" office:value="0.0782755063234933">
            <text:p>0.0783</text:p>
          </table:table-cell>
          <table:table-cell table:number-columns-repeated="1005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5/03/2012</text:date>, <text:time>13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ve Gakell</meta:initial-creator>
    <meta:creation-date>2002-11-03T08:50:06</meta:creation-date>
    <dc:date>2012-05-03T13:27:00</dc:date>
    <meta:printed-by>Dave Gakell</meta:printed-by>
    <meta:print-date>2002-11-11T10:37:43</meta:print-date>
    <dc:language>en-US</dc:language>
    <meta:editing-cycles>139</meta:editing-cycles>
    <meta:editing-duration>PT290H17M13S</meta:editing-duration>
    <dc:creator>Garth Huber</dc:creator>
    <meta:document-statistic meta:table-count="1" meta:cell-count="155" meta:object-count="0"/>
    <meta:user-defined meta:name="Info 1"/>
    <meta:user-defined meta:name="Info 2"/>
    <meta:user-defined meta:name="Info 3"/>
    <meta:user-defined meta:name="Info 4"/>
  </office:meta>
</office:document-meta>
</file>