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adornments="Bold Italic" style:font-pitch="variable" style:font-charset="x-symbol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Avant Garde Gothic" svg:font-family="'Avant Garde Gothic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72in"/>
    </style:style>
    <style:style style:name="co2" style:family="table-column">
      <style:table-column-properties fo:break-before="auto" style:column-width="0.561in"/>
    </style:style>
    <style:style style:name="co3" style:family="table-column">
      <style:table-column-properties fo:break-before="auto" style:column-width="1.1909in"/>
    </style:style>
    <style:style style:name="co4" style:family="table-column">
      <style:table-column-properties fo:break-before="auto" style:column-width="0.6311in"/>
    </style:style>
    <style:style style:name="co5" style:family="table-column">
      <style:table-column-properties fo:break-before="auto" style:column-width="0.7866in"/>
    </style:style>
    <style:style style:name="co6" style:family="table-column">
      <style:table-column-properties fo:break-before="auto" style:column-width="0.7972in"/>
    </style:style>
    <style:style style:name="co7" style:family="table-column">
      <style:table-column-properties fo:break-before="auto" style:column-width="0.5902in"/>
    </style:style>
    <style:style style:name="co8" style:family="table-column">
      <style:table-column-properties fo:break-before="auto" style:column-width="0.6835in"/>
    </style:style>
    <style:style style:name="co9" style:family="table-column">
      <style:table-column-properties fo:break-before="auto" style:column-width="1.048in"/>
    </style:style>
    <style:style style:name="co10" style:family="table-column">
      <style:table-column-properties fo:break-before="auto" style:column-width="0.652in"/>
    </style:style>
    <style:style style:name="co11" style:family="table-column">
      <style:table-column-properties fo:break-before="auto" style:column-width="1.0598in"/>
    </style:style>
    <style:style style:name="co12" style:family="table-column">
      <style:table-column-properties fo:break-before="auto" style:column-width="0.8362in"/>
    </style:style>
    <style:style style:name="co13" style:family="table-column">
      <style:table-column-properties fo:break-before="auto" style:column-width="0.7925in"/>
    </style:style>
    <style:style style:name="co14" style:family="table-column">
      <style:table-column-properties fo:break-before="auto" style:column-width="0.9382in"/>
    </style:style>
    <style:style style:name="co15" style:family="table-column">
      <style:table-column-properties fo:break-before="auto" style:column-width="0.7799in"/>
    </style:style>
    <style:style style:name="co16" style:family="table-column">
      <style:table-column-properties fo:break-before="auto" style:column-width="0.6728in"/>
    </style:style>
    <style:style style:name="co17" style:family="table-column">
      <style:table-column-properties fo:break-before="auto" style:column-width="0.7189in"/>
    </style:style>
    <style:style style:name="co18" style:family="table-column">
      <style:table-column-properties fo:break-before="auto" style:column-width="0.7063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fo:font-style="italic" fo:font-weight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4pt" fo:font-style="italic" fo:font-weight="bold"/>
    </style:style>
    <style:style style:name="ce4" style:family="table-cell" style:parent-style-name="Default" style:data-style-name="N117"/>
    <style:style style:name="ce5" style:family="table-cell" style:parent-style-name="Default" style:data-style-name="N117">
      <style:text-properties fo:font-weight="bold"/>
    </style:style>
    <style:style style:name="ce6" style:family="table-cell" style:parent-style-name="Default">
      <style:text-properties style:use-window-font-color="true" style:text-outline="false" style:text-line-through-style="none" style:font-name="Albany" fo:font-size="14pt" fo:font-style="italic" fo:text-shadow="none" style:text-underline-style="none" fo:font-weight="bold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3pt" fo:font-style="italic" fo:font-weight="bold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3pt" fo:font-style="italic" fo:font-weight="bold" style:font-name-asian="HG Mincho Light J" style:font-size-asian="10pt" style:font-name-complex="Arial Unicode MS" style:font-size-complex="10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4pt" fo:font-style="italic" fo:font-weight="bold"/>
    </style:style>
    <style:style style:name="ce11" style:family="table-cell" style:parent-style-name="Default" style:data-style-name="N1">
      <style:text-properties fo:font-weight="bold"/>
    </style:style>
    <style:style style:name="ce12" style:family="table-cell" style:parent-style-name="Default" style:data-style-name="N1"/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4pt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tyle="italic" fo:font-weight="bold"/>
    </style:style>
    <style:style style:name="ce16" style:family="table-cell" style:parent-style-name="Default" style:data-style-name="N4">
      <style:text-properties fo:font-weight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Symbol" fo:font-size="13pt" fo:font-style="italic" fo:font-weight="bold" style:font-name-asian="HG Mincho Light J" style:font-size-asian="10pt" style:font-name-complex="Arial Unicode MS" style:font-size-complex="10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Standard Symbols L" fo:font-size="14pt" fo:font-style="italic" fo:font-weight="bold"/>
    </style:style>
    <style:style style:name="ce19" style:family="table-cell" style:parent-style-name="Default" style:data-style-name="N5">
      <style:text-properties style:use-window-font-color="true" style:text-outline="false" style:text-line-through-style="none" style:font-name="Albany" fo:font-size="10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0" style:family="table-cell" style:parent-style-name="Default">
      <style:text-properties fo:font-weight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7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/>
    </style:style>
    <style:style style:name="T2" style:family="text">
      <style:text-properties style:text-position="sub 58%" fo:font-size="13pt" style:font-size-asian="10pt" style:font-size-complex="10pt"/>
    </style:style>
    <style:style style:name="T3" style:family="text">
      <style:text-properties style:font-name="Standard Symbols L" fo:font-size="13pt" fo:font-style="italic" fo:font-weight="bold" style:font-name-asian="HG Mincho Light J" style:font-size-asian="10pt" style:font-name-complex="Arial Unicode MS" style:font-size-complex="10pt"/>
    </style:style>
    <style:style style:name="T4" style:family="text">
      <style:text-properties style:text-position="sub 58%" style:font-name="Courier" fo:font-size="13pt" fo:font-style="italic" fo:font-weight="bold" style:font-name-asian="HG Mincho Light J" style:font-size-asian="10pt" style:font-name-complex="Arial Unicode MS" style:font-size-complex="10pt"/>
    </style:style>
    <style:style style:name="T5" style:family="text">
      <style:text-properties style:font-name="Courier"/>
    </style:style>
    <style:style style:name="T6" style:family="text">
      <style:text-properties style:font-name="Standard Symbols L" fo:font-size="13pt" style:font-size-asian="10pt" style:font-size-complex="10pt"/>
    </style:style>
    <style:style style:name="T7" style:family="text">
      <style:text-properties style:text-position="sub 58%" style:font-name="Courier" fo:font-size="13pt" style:font-size-asian="10pt" style:font-size-complex="10pt"/>
    </style:style>
    <style:style style:name="T8" style:family="text">
      <style:text-properties style:font-name="Courier" fo:font-size="14pt"/>
    </style:style>
    <style:style style:name="T9" style:family="text">
      <style:text-properties style:font-name="Standard Symbols L" fo:font-size="14pt"/>
    </style:style>
    <style:style style:name="T10" style:family="text">
      <style:text-properties style:font-name="Standard Symbols L" fo:font-size="13pt" style:font-name-asian="HG Mincho Light J" style:font-size-asian="10pt" style:font-name-complex="Arial Unicode MS" style:font-size-complex="10pt"/>
    </style:style>
    <style:style style:name="T11" style:family="text">
      <style:text-properties style:text-position="sub 58%" style:font-name="Courier" fo:font-size="13pt" style:font-name-asian="HG Mincho Light J" style:font-size-asian="10pt" style:font-name-complex="Arial Unicode MS" style:font-size-complex="10pt"/>
    </style:style>
    <style:style style:name="T12" style:family="text">
      <style:text-properties style:text-position="super 58%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Standard Symbols L"/>
    </style:style>
    <style:style style:name="T15" style:family="text">
      <style:text-properties style:text-position="sub 58%" style:font-name="Courier"/>
    </style:style>
    <style:style style:name="T16" style:family="text">
      <style:text-properties style:text-position="super 58%" style:font-name="Avant Garde Gothic"/>
    </style:style>
  </office:automatic-styles>
  <office:body>
    <office:spreadsheet>
      <table:table table:name="Sheet3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11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05" table:default-cell-style-name="Default"/>
        <table:table-row table:style-name="ro1">
          <table:table-cell table:style-name="ce1" office:value-type="string">
            <text:p>Days of 80uA beam at high epsilon</text:p>
          </table:table-cell>
          <table:table-cell table:style-name="ce1" table:number-columns-repeated="2"/>
          <table:table-cell table:style-name="ce1" office:value-type="float" office:value="4">
            <text:p>4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Days of 80uA beam at low epsilon</text:p>
          </table:table-cell>
          <table:table-cell table:style-name="ce1" table:number-columns-repeated="2"/>
          <table:table-cell table:style-name="ce1" office:value-type="float" office:value="12">
            <text:p>12</text:p>
          </table:table-cell>
          <table:table-cell table:style-name="Default"/>
          <table:table-cell table:style-name="ce14" office:value-type="string">
            <text:p>Q2=3.0 <text:s/>W=2.3 <text:s/>-tmin=0.22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2" office:value-type="string">
            <text:p>Cross section uncertainties</text:p>
          </table:table-cell>
          <table:table-cell table:style-name="ce2" table:number-columns-repeated="15"/>
          <table:table-cell table:number-columns-repeated="1008"/>
        </table:table-row>
        <table:table-row table:style-name="ro4">
          <table:table-cell table:style-name="ce3" office:value-type="string">
            <text:p>-t</text:p>
          </table:table-cell>
          <table:table-cell table:style-name="ce8" office:value-type="string">
            <text:p><text:span text:style-name="T1">e</text:span><text:span text:style-name="T2">1</text:span></text:p>
          </table:table-cell>
          <table:table-cell table:style-name="ce10" office:value-type="string">
            <text:p><text:span text:style-name="T5">Nevents (</text:span><text:span text:style-name="T6">e</text:span><text:span text:style-name="T7">1</text:span><text:span text:style-name="T5">)</text:span></text:p>
          </table:table-cell>
          <table:table-cell table:style-name="ce13" office:value-type="string">
            <text:p><text:span text:style-name="T8">d</text:span><text:span text:style-name="T9">s</text:span><text:span text:style-name="T8">/</text:span><text:span text:style-name="T9">s</text:span><text:span text:style-name="T8"> </text:span><text:span text:style-name="T5">(</text:span><text:span text:style-name="T1">e</text:span><text:span text:style-name="T7">1</text:span><text:span text:style-name="T5">)</text:span></text:p>
          </table:table-cell>
          <table:table-cell table:style-name="ce9" office:value-type="string">
            <text:p><text:span text:style-name="T10">e</text:span><text:span text:style-name="T11">2</text:span></text:p>
          </table:table-cell>
          <table:table-cell table:style-name="ce3" office:value-type="string">
            <text:p>Nevents (<text:span text:style-name="T1">e</text:span><text:span text:style-name="T13">2</text:span>)</text:p>
          </table:table-cell>
          <table:table-cell table:style-name="ce10" office:value-type="string">
            <text:p><text:span text:style-name="T8">d</text:span><text:span text:style-name="T9">s</text:span><text:span text:style-name="T8">/</text:span><text:span text:style-name="T9">s</text:span><text:span text:style-name="T8"> </text:span><text:span text:style-name="T5">(</text:span><text:span text:style-name="T6">e</text:span><text:span text:style-name="T7">2</text:span><text:span text:style-name="T5">)</text:span></text:p>
          </table:table-cell>
          <table:table-cell table:style-name="ce18" office:value-type="string">
            <text:p>De</text:p>
          </table:table-cell>
          <table:table-cell table:style-name="ce10" office:value-type="string">
            <text:p><text:span text:style-name="T5">d</text:span><text:span text:style-name="T1">s</text:span><text:span text:style-name="T5">/</text:span><text:span text:style-name="T1">s</text:span><text:span text:style-name="T5"> (ran)</text:span></text:p>
          </table:table-cell>
          <table:table-cell table:style-name="ce10" office:value-type="string">
            <text:p><text:span text:style-name="T5">d</text:span><text:span text:style-name="T1">s</text:span><text:span text:style-name="T5">/</text:span><text:span text:style-name="T1">s</text:span><text:span text:style-name="T5"> (partial ran)</text:span></text:p>
          </table:table-cell>
          <table:table-cell table:style-name="ce3" office:value-type="string">
            <text:p><text:span text:style-name="T5">r=</text:span><text:span text:style-name="T1">s</text:span><text:span text:style-name="T15">T</text:span><text:span text:style-name="T5">/</text:span><text:span text:style-name="T1">s</text:span><text:span text:style-name="T15">L</text:span></text:p>
          </table:table-cell>
          <table:table-cell table:style-name="ce3" office:value-type="string">
            <text:p>d<text:span text:style-name="T1">s</text:span><text:span text:style-name="T13">L</text:span>/<text:span text:style-name="T1">s</text:span><text:span text:style-name="T13">L </text:span>(%)</text:p>
          </table:table-cell>
          <table:table-cell table:style-name="ce3" office:value-type="string">
            <text:p>d<text:span text:style-name="T1">s</text:span><text:span text:style-name="T13">L</text:span>/<text:span text:style-name="T1">s</text:span><text:span text:style-name="T13">L </text:span>(partial %)</text:p>
          </table:table-cell>
          <table:table-cell table:style-name="ce3" office:value-type="string">
            <text:p>d<text:span text:style-name="T1">s</text:span><text:span text:style-name="T13">T</text:span>/<text:span text:style-name="T1">s</text:span><text:span text:style-name="T13">T </text:span>(%)</text:p>
          </table:table-cell>
          <table:table-cell table:style-name="ce3" office:value-type="string">
            <text:p>dr/r (%)</text:p>
          </table:table-cell>
          <table:table-cell table:style-name="ce21" table:number-columns-repeated="1008"/>
          <table:table-cell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office:value-type="float" office:value="0.3">
            <text:p>0.3000</text:p>
          </table:table-cell>
          <table:table-cell office:value-type="float" office:value="0.6446">
            <text:p>0.6446</text:p>
          </table:table-cell>
          <table:table-cell table:formula="of:=14.8/12.5*3600*24*[.$D$2]*(0.95^4)" office:value-type="float" office:value="999864.41472">
            <text:p>999864</text:p>
          </table:table-cell>
          <table:table-cell table:formula="of:=1/SQRT([.C7])" office:value-type="float" office:value="0.00100006779953454">
            <text:p>0.0010</text:p>
          </table:table-cell>
          <table:table-cell office:value-type="float" office:value="0.8906">
            <text:p>0.8906</text:p>
          </table:table-cell>
          <table:table-cell table:style-name="ce11" table:formula="of:=36.2/12.5*3600*24*[.$D$1]*(0.95^4)" office:value-type="float" office:value="815204.77056">
            <text:p>815205</text:p>
          </table:table-cell>
          <table:table-cell table:style-name="ce5" table:formula="of:=1/SQRT([.F7])" office:value-type="float" office:value="0.00110755842172543">
            <text:p>0.0011</text:p>
          </table:table-cell>
          <table:table-cell table:style-name="ce5" table:formula="of:=[.E7]-[.B7]" office:value-type="float" office:value="0.246">
            <text:p>0.2460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5" table:formula="of:=100*1/[.H7] * SQRT( ([.K7]+[.E7])^2*([.G7]^2+[.I7]^2) + ([.K7]+[.B7])^2*([.D7]^2+[.I7]^2))" office:value-type="float" office:value="18.3671061432553">
            <text:p>18.3671</text:p>
          </table:table-cell>
          <table:table-cell table:style-name="ce5" table:formula="of:=100*1/[.H7] * SQRT( ([.K7]+[.E7])^2*([.G7]^2+[.J7]^2) + ([.K7]+[.B7])^2*([.D7]^2+[.J7]^2))" office:value-type="float" office:value="12.2712856398295">
            <text:p>12.2713</text:p>
          </table:table-cell>
          <table:table-cell table:style-name="ce1" table:formula="of:=100*1/[.H7] * SQRT( ([.K7]+[.E7])^2*[.B7]^2*([.G7]^2+[.I7]^2) + ([.K7]+[.B7])^2*[.E7]^2*([.D7]^2+[.I7]^2))" office:value-type="float" office:value="13.9652963234786">
            <text:p>13.97</text:p>
          </table:table-cell>
          <table:table-cell table:style-name="ce5" table:formula="of:=SQRT([.N7]^2+[.L7]^2)" office:value-type="float" office:value="23.0733632026233">
            <text:p>23.0734</text:p>
          </table:table-cell>
          <table:table-cell table:number-columns-repeated="1009"/>
        </table:table-row>
        <table:table-row table:style-name="ro1">
          <table:table-cell table:style-name="ce4"/>
          <table:table-cell table:number-columns-repeated="4"/>
          <table:table-cell table:style-name="ce11"/>
          <table:table-cell table:style-name="ce5"/>
          <table:table-cell table:style-name="ce4"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"/>
          <table:table-cell table:style-name="ce5"/>
          <table:table-cell table:number-columns-repeated="1009"/>
        </table:table-row>
        <table:table-row table:style-name="ro1">
          <table:table-cell table:style-name="ce5" office:value-type="float" office:value="0.5">
            <text:p>0.5000</text:p>
          </table:table-cell>
          <table:table-cell office:value-type="float" office:value="0.6446">
            <text:p>0.6446</text:p>
          </table:table-cell>
          <table:table-cell table:formula="of:=5.4/12.5*3600*24*[.$D$2]*(0.95^4)" office:value-type="float" office:value="364815.39456">
            <text:p>364815</text:p>
          </table:table-cell>
          <table:table-cell table:formula="of:=1/SQRT([.C9])" office:value-type="float" office:value="0.00165563051289603">
            <text:p>0.0017</text:p>
          </table:table-cell>
          <table:table-cell office:value-type="float" office:value="0.8906">
            <text:p>0.8906</text:p>
          </table:table-cell>
          <table:table-cell table:style-name="ce11" table:formula="of:=18.3/12.5*3600*24*[.$D$1]*(0.95^4)" office:value-type="float" office:value="412106.27904">
            <text:p>412106</text:p>
          </table:table-cell>
          <table:table-cell table:style-name="ce5" table:formula="of:=1/SQRT([.F9])" office:value-type="float" office:value="0.0015577414784913">
            <text:p>0.0016</text:p>
          </table:table-cell>
          <table:table-cell table:style-name="ce5" table:formula="of:=[.E9]-[.B9]" office:value-type="float" office:value="0.246">
            <text:p>0.2460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5" table:formula="of:=100*1/[.H9] * SQRT( ([.K9]+[.E9])^2*([.G9]^2+[.I9]^2) + ([.K9]+[.B9])^2*([.D9]^2+[.I9]^2))" office:value-type="float" office:value="18.4075366455473">
            <text:p>18.4075</text:p>
          </table:table-cell>
          <table:table-cell table:style-name="ce5" table:formula="of:=100*1/[.H9] * SQRT( ([.K9]+[.E9])^2*([.G9]^2+[.J9]^2) + ([.K9]+[.B9])^2*([.D9]^2+[.J9]^2))" office:value-type="float" office:value="12.3317179879305">
            <text:p>12.3317</text:p>
          </table:table-cell>
          <table:table-cell table:style-name="ce1" table:formula="of:=100*1/[.H9] * SQRT( ([.K9]+[.E9])^2*[.B9]^2*([.G9]^2+[.I9]^2) + ([.K9]+[.B9])^2*[.E9]^2*([.D9]^2+[.I9]^2))" office:value-type="float" office:value="13.9978980417303">
            <text:p>14</text:p>
          </table:table-cell>
          <table:table-cell table:style-name="ce5" table:formula="of:=SQRT([.N9]^2+[.L9]^2)" office:value-type="float" office:value="23.1252795646635">
            <text:p>23.1253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5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"/>
          <table:table-cell table:style-name="ce20"/>
          <table:table-cell table:number-columns-repeated="1009"/>
        </table:table-row>
        <table:table-row table:style-name="ro1">
          <table:table-cell table:style-name="ce5" office:value-type="float" office:value="0.7">
            <text:p>0.7000</text:p>
          </table:table-cell>
          <table:table-cell office:value-type="float" office:value="0.6446">
            <text:p>0.6446</text:p>
          </table:table-cell>
          <table:table-cell table:formula="of:=0.6/12.5*3600*24*[.$D$2]*(0.95^4)" office:value-type="float" office:value="40535.04384">
            <text:p>40535</text:p>
          </table:table-cell>
          <table:table-cell table:formula="of:=1/SQRT([.C11])" office:value-type="float" office:value="0.00496689153868808">
            <text:p>0.0050</text:p>
          </table:table-cell>
          <table:table-cell office:value-type="float" office:value="0.8906">
            <text:p>0.8906</text:p>
          </table:table-cell>
          <table:table-cell table:style-name="ce11" table:formula="of:=4.1/12.5*3600*24*[.$D$1]*(0.95^4)" office:value-type="float" office:value="92329.82208">
            <text:p>92330</text:p>
          </table:table-cell>
          <table:table-cell table:style-name="ce5" table:formula="of:=1/SQRT([.F11])" office:value-type="float" office:value="0.0032910084747934">
            <text:p>0.0033</text:p>
          </table:table-cell>
          <table:table-cell table:style-name="ce5" table:formula="of:=[.E11]-[.B11]" office:value-type="float" office:value="0.246">
            <text:p>0.2460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5" table:formula="of:=100*1/[.H11] * SQRT( ([.K11]+[.E11])^2*([.G11]^2+[.I11]^2) + ([.K11]+[.B11])^2*([.D11]^2+[.I11]^2))" office:value-type="float" office:value="18.8043146182444">
            <text:p>18.8043</text:p>
          </table:table-cell>
          <table:table-cell table:style-name="ce5" table:formula="of:=100*1/[.H11] * SQRT( ([.K11]+[.E11])^2*([.G11]^2+[.J11]^2) + ([.K11]+[.B11])^2*([.D11]^2+[.J11]^2))" office:value-type="float" office:value="12.9165053880143">
            <text:p>12.9165</text:p>
          </table:table-cell>
          <table:table-cell table:style-name="ce1" table:formula="of:=100*1/[.H11] * SQRT( ([.K11]+[.E11])^2*[.B11]^2*([.G11]^2+[.I11]^2) + ([.K11]+[.B11])^2*[.E11]^2*([.D11]^2+[.I11]^2))" office:value-type="float" office:value="14.3449464131667">
            <text:p>14.34</text:p>
          </table:table-cell>
          <table:table-cell table:style-name="ce5" table:formula="of:=SQRT([.N11]^2+[.L11]^2)" office:value-type="float" office:value="23.6512100294793">
            <text:p>23.6512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5"/>
          <table:table-cell table:number-columns-repeated="11"/>
          <table:table-cell table:style-name="ce5"/>
          <table:table-cell table:number-columns-repeated="1009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6" office:value-type="string">
            <text:p>“Asymmetry” (or sig_y) uncertainties</text:p>
          </table:table-cell>
          <table:table-cell table:style-name="ce2" table:number-columns-repeated="4"/>
          <table:table-cell table:style-name="ce15" table:number-columns-repeated="249"/>
          <table:table-cell table:number-columns-repeated="770"/>
        </table:table-row>
        <table:table-row table:style-name="ro3">
          <table:table-cell table:style-name="ce6" office:value-type="string">
            <text:p>Asymmetry</text:p>
          </table:table-cell>
          <table:table-cell table:style-name="Default" table:number-columns-repeated="4"/>
          <table:table-cell table:style-name="ce16" office:value-type="float" office:value="0.5">
            <text:p>0.5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Neutron polarization in 3He</text:p>
          </table:table-cell>
          <table:table-cell table:style-name="Default" table:number-columns-repeated="4"/>
          <table:table-cell office:value-type="float" office:value="0.85">
            <text:p>0.85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Target polarization</text:p>
          </table:table-cell>
          <table:table-cell table:style-name="Default" table:number-columns-repeated="4"/>
          <table:table-cell office:value-type="float" office:value="0.65">
            <text:p>0.65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Default"/>
          <table:table-cell table:style-name="ce4"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3" office:value-type="string">
            <text:p>-t</text:p>
          </table:table-cell>
          <table:table-cell table:style-name="ce9" office:value-type="string">
            <text:p><text:span text:style-name="T3">e</text:span><text:span text:style-name="T4">1</text:span></text:p>
          </table:table-cell>
          <table:table-cell table:style-name="ce10" office:value-type="string">
            <text:p><text:span text:style-name="T5">Nevents (</text:span><text:span text:style-name="T6">e</text:span><text:span text:style-name="T7">1</text:span><text:span text:style-name="T5">)</text:span>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d<text:span text:style-name="T1">s</text:span><text:span text:style-name="T12">y</text:span>/<text:span text:style-name="T1">s</text:span><text:span text:style-name="T12">y </text:span>(<text:span text:style-name="T1">e</text:span><text:span text:style-name="T13">1</text:span>)</text:p>
          </table:table-cell>
          <table:table-cell table:style-name="ce17" office:value-type="string">
            <text:p><text:span text:style-name="T10">e</text:span><text:span text:style-name="T11">2</text:span></text:p>
          </table:table-cell>
          <table:table-cell table:style-name="ce3" office:value-type="string">
            <text:p>Nevents (<text:span text:style-name="T1">e</text:span><text:span text:style-name="T13">2</text:span>)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d<text:span text:style-name="T1">s</text:span><text:span text:style-name="T12">y</text:span>/<text:span text:style-name="T1">s</text:span><text:span text:style-name="T12">y </text:span>(<text:span text:style-name="T1">e</text:span><text:span text:style-name="T14">2</text:span>)</text:p>
          </table:table-cell>
          <table:table-cell table:style-name="ce18" office:value-type="string">
            <text:p>De</text:p>
          </table:table-cell>
          <table:table-cell table:style-name="ce3" office:value-type="string">
            <text:p>d<text:span text:style-name="T1">s/s</text:span> (ran)</text:p>
          </table:table-cell>
          <table:table-cell table:style-name="ce10" office:value-type="string">
            <text:p><text:span text:style-name="T5">d</text:span><text:span text:style-name="T1">s</text:span><text:span text:style-name="T5">/</text:span><text:span text:style-name="T1">s</text:span><text:span text:style-name="T5"> (partial ran)</text:span></text:p>
          </table:table-cell>
          <table:table-cell table:style-name="ce3" office:value-type="string">
            <text:p>r= <text:span text:style-name="T1">s</text:span><text:span text:style-name="T16">y</text:span><text:span text:style-name="T13">T</text:span>/<text:span text:style-name="T1">s</text:span><text:span text:style-name="T16">y</text:span><text:span text:style-name="T13">L</text:span></text:p>
          </table:table-cell>
          <table:table-cell table:style-name="ce3" office:value-type="string">
            <text:p>d<text:span text:style-name="T1">s</text:span><text:span text:style-name="T16">y</text:span><text:span text:style-name="T13">L</text:span>/<text:span text:style-name="T1">s</text:span><text:span text:style-name="T16">y</text:span><text:span text:style-name="T13">L </text:span>(%)</text:p>
          </table:table-cell>
          <table:table-cell table:style-name="ce3" office:value-type="string">
            <text:p>d<text:span text:style-name="T1">s</text:span><text:span text:style-name="T16">y</text:span><text:span text:style-name="T13">L</text:span>/<text:span text:style-name="T1">s</text:span><text:span text:style-name="T16">y</text:span><text:span text:style-name="T13">L </text:span>(partial %)</text:p>
          </table:table-cell>
          <table:table-cell table:style-name="ce3" office:value-type="string">
            <text:p>d<text:span text:style-name="T1">s</text:span><text:span text:style-name="T12">y</text:span><text:span text:style-name="T13">T</text:span>/<text:span text:style-name="T1">s</text:span><text:span text:style-name="T12">y</text:span><text:span text:style-name="T13">T </text:span>(%)</text:p>
          </table:table-cell>
          <table:table-cell table:style-name="ce3" office:value-type="string">
            <text:p>dr/r (%)</text:p>
          </table:table-cell>
          <table:table-cell table:style-name="ce22" office:value-type="string">
            <text:p>Aperp Unc.</text:p>
          </table:table-cell>
          <table:table-cell table:style-name="ce22" office:value-type="string">
            <text:p>Aperp Abs</text:p>
          </table:table-cell>
          <table:table-cell table:style-name="ce21" table:number-columns-repeated="1005"/>
        </table:table-row>
        <table:table-row table:style-name="ro1">
          <table:table-cell table:style-name="ce4" table:number-columns-repeated="2"/>
          <table:table-cell table:style-name="ce12"/>
          <table:table-cell table:style-name="ce4" table:number-columns-repeated="14"/>
          <table:table-cell table:number-columns-repeated="1007"/>
        </table:table-row>
        <table:table-row table:style-name="ro1">
          <table:table-cell table:style-name="ce5" table:formula="of:=[.A7]" office:value-type="float" office:value="0.3">
            <text:p>0.3000</text:p>
          </table:table-cell>
          <table:table-cell table:formula="of:=[.B7]" office:value-type="float" office:value="0.6446">
            <text:p>0.6446</text:p>
          </table:table-cell>
          <table:table-cell table:formula="of:=[.C7]" office:value-type="float" office:value="999864.41472">
            <text:p>999864</text:p>
          </table:table-cell>
          <table:table-cell table:formula="of:=SQRT(2/([.C21]))" office:value-type="float" office:value="0.00141430944539437">
            <text:p>0.0014</text:p>
          </table:table-cell>
          <table:table-cell table:formula="of:=[.D21]*2/([.$F$16]*[.$F$17]*3.14159*[.$F$15])" office:value-type="float" office:value="0.00325928730389554">
            <text:p>0.0033</text:p>
          </table:table-cell>
          <table:table-cell table:formula="of:=[.E7]" office:value-type="float" office:value="0.8906">
            <text:p>0.8906</text:p>
          </table:table-cell>
          <table:table-cell table:style-name="ce11" table:formula="of:=[.F7]" office:value-type="float" office:value="815204.77056">
            <text:p>815205</text:p>
          </table:table-cell>
          <table:table-cell table:style-name="ce5" table:formula="of:=SQRT(2/([.G21]))" office:value-type="float" office:value="0.00156632414112464">
            <text:p>0.0016</text:p>
          </table:table-cell>
          <table:table-cell table:style-name="ce5" table:formula="of:=[.H21]*2/([.$F$15]*[.$F$16]*[.$F$17]*3.14159)" office:value-type="float" office:value="0.00360960637262033">
            <text:p>0.0036</text:p>
          </table:table-cell>
          <table:table-cell table:style-name="ce5" table:formula="of:=[.F21]-[.B21]" office:value-type="float" office:value="0.246">
            <text:p>0.2460</text:p>
          </table:table-cell>
          <table:table-cell table:style-name="ce5" table:formula="of:=[.I7]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19" table:formula="of:=100*1/[.J21] * SQRT( ([.M21]+[.F21])^2*([.I21]^2+[.K21]^2) + ([.M21]+[.B21])^2*([.E21]^2+[.K21]^2))" office:value-type="float" office:value="18.6714378979864">
            <text:p>18.67</text:p>
          </table:table-cell>
          <table:table-cell table:style-name="ce19" table:formula="of:=100*1/[.J21] * SQRT( ([.M21]+[.F21])^2*([.I21]^2+[.L21]^2) + ([.B21]+[.B21])^2*([.E21]^2+[.L21]^2))" office:value-type="float" office:value="11.6282150577465">
            <text:p>11.63</text:p>
          </table:table-cell>
          <table:table-cell table:style-name="ce16" table:formula="of:=100*1/[.J21] * SQRT( ([.M21]+[.F21])^2*[.B21]^2*([.I21]^2+[.K21]^2) + ([.M21]+[.B21])^2*[.F21]^2*([.E21]^2+[.K21]^2))" office:value-type="float" office:value="14.1893400879839">
            <text:p>14.19</text:p>
          </table:table-cell>
          <table:table-cell table:style-name="ce16" table:formula="of:=SQRT([.P21]^2+[.N21]^2)" office:value-type="float" office:value="23.4512252411431">
            <text:p>23.45</text:p>
          </table:table-cell>
          <table:table-cell table:style-name="ce1" table:formula="of:=SQRT([.O21]^2+[.M7]^2)" office:value-type="float" office:value="16.9056155369595">
            <text:p>16.91</text:p>
          </table:table-cell>
          <table:table-cell table:style-name="ce23" table:formula="of:=[.F15]*[.R21]/100" office:value-type="float" office:value="0.0845280776847977">
            <text:p>0.0845</text:p>
          </table:table-cell>
          <table:table-cell table:number-columns-repeated="1005"/>
        </table:table-row>
        <table:table-row table:style-name="ro1">
          <table:table-cell table:style-name="ce4"/>
          <table:table-cell table:number-columns-repeated="4"/>
          <table:table-cell table:style-name="Default"/>
          <table:table-cell table:style-name="ce11"/>
          <table:table-cell table:style-name="ce5" table:number-columns-repeated="6"/>
          <table:table-cell table:style-name="ce19"/>
          <table:table-cell table:style-name="ce19" office:value-type="string">
            <text:p><text:s/></text:p>
          </table:table-cell>
          <table:table-cell table:style-name="ce16" table:number-columns-repeated="2"/>
          <table:table-cell table:style-name="ce1" office:value-type="string">
            <text:p><text:s/></text:p>
          </table:table-cell>
          <table:table-cell table:style-name="ce23"/>
          <table:table-cell table:number-columns-repeated="1005"/>
        </table:table-row>
        <table:table-row table:style-name="ro1">
          <table:table-cell table:style-name="ce5" table:formula="of:=[.A9]" office:value-type="float" office:value="0.5">
            <text:p>0.5000</text:p>
          </table:table-cell>
          <table:table-cell table:formula="of:=[.B9]" office:value-type="float" office:value="0.6446">
            <text:p>0.6446</text:p>
          </table:table-cell>
          <table:table-cell table:formula="of:=[.C9]" office:value-type="float" office:value="364815.39456">
            <text:p>364815</text:p>
          </table:table-cell>
          <table:table-cell table:formula="of:=SQRT(2/([.C23]))" office:value-type="float" office:value="0.00234141512561628">
            <text:p>0.0023</text:p>
          </table:table-cell>
          <table:table-cell table:formula="of:=[.D23]*2/([.$F$16]*[.$F$17]*3.14159*[.$F$15])" office:value-type="float" office:value="0.00539580967723949">
            <text:p>0.0054</text:p>
          </table:table-cell>
          <table:table-cell table:formula="of:=[.E9]" office:value-type="float" office:value="0.8906">
            <text:p>0.8906</text:p>
          </table:table-cell>
          <table:table-cell table:style-name="ce11" table:formula="of:=[.F9]" office:value-type="float" office:value="412106.27904">
            <text:p>412106</text:p>
          </table:table-cell>
          <table:table-cell table:style-name="ce5" table:formula="of:=SQRT(2/([.G23]))" office:value-type="float" office:value="0.00220297912555351">
            <text:p>0.0022</text:p>
          </table:table-cell>
          <table:table-cell table:style-name="ce5" table:formula="of:=[.H23]*2/([.$F$15]*[.$F$16]*[.$F$17]*3.14159)" office:value-type="float" office:value="0.00507678282008598">
            <text:p>0.0051</text:p>
          </table:table-cell>
          <table:table-cell table:style-name="ce5" table:formula="of:=[.F23]-[.B23]" office:value-type="float" office:value="0.246">
            <text:p>0.2460</text:p>
          </table:table-cell>
          <table:table-cell table:style-name="ce5" table:formula="of:=[.I9]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19" table:formula="of:=100*1/[.J23] * SQRT( ([.M23]+[.F23])^2*([.I23]^2+[.K23]^2) + ([.M23]+[.B23])^2*([.E23]^2+[.K23]^2))" office:value-type="float" office:value="19.0896527693978">
            <text:p>19.09</text:p>
          </table:table-cell>
          <table:table-cell table:style-name="ce19" table:formula="of:=100*1/[.J23] * SQRT( ([.M23]+[.F23])^2*([.I23]^2+[.L23]^2) + ([.B23]+[.B23])^2*([.E23]^2+[.L23]^2))" office:value-type="float" office:value="12.1581886817371">
            <text:p>12.16</text:p>
          </table:table-cell>
          <table:table-cell table:style-name="ce16" table:formula="of:=100*1/[.J23] * SQRT( ([.M23]+[.F23])^2*[.B23]^2*([.I23]^2+[.K23]^2) + ([.M23]+[.B23])^2*[.F23]^2*([.E23]^2+[.K23]^2))" office:value-type="float" office:value="14.5265431382725">
            <text:p>14.53</text:p>
          </table:table-cell>
          <table:table-cell table:style-name="ce16" table:formula="of:=SQRT([.P23]^2+[.N23]^2)" office:value-type="float" office:value="23.9882324985454">
            <text:p>23.99</text:p>
          </table:table-cell>
          <table:table-cell table:style-name="ce1" table:formula="of:=SQRT([.O23]^2+[.M9]^2)" office:value-type="float" office:value="17.3174137952111">
            <text:p>17.32</text:p>
          </table:table-cell>
          <table:table-cell table:style-name="ce23" table:formula="of:=[.F15]*[.R23]/100" office:value-type="float" office:value="0.0865870689760554">
            <text:p>0.0866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Default"/>
          <table:table-cell table:style-name="ce11"/>
          <table:table-cell table:style-name="ce5" table:number-columns-repeated="6"/>
          <table:table-cell table:style-name="ce19"/>
          <table:table-cell table:style-name="ce19" office:value-type="string">
            <text:p><text:s/></text:p>
          </table:table-cell>
          <table:table-cell table:style-name="ce16" table:number-columns-repeated="2"/>
          <table:table-cell table:style-name="ce1" office:value-type="string">
            <text:p><text:s/></text:p>
          </table:table-cell>
          <table:table-cell table:style-name="ce23"/>
          <table:table-cell table:number-columns-repeated="1005"/>
        </table:table-row>
        <table:table-row table:style-name="ro1">
          <table:table-cell table:style-name="ce5" table:formula="of:=[.A11]" office:value-type="float" office:value="0.7">
            <text:p>0.7000</text:p>
          </table:table-cell>
          <table:table-cell table:formula="of:=[.B11]" office:value-type="float" office:value="0.6446">
            <text:p>0.6446</text:p>
          </table:table-cell>
          <table:table-cell table:formula="of:=[.C11]" office:value-type="float" office:value="40535.04384">
            <text:p>40535</text:p>
          </table:table-cell>
          <table:table-cell table:formula="of:=SQRT(2/([.C25]))" office:value-type="float" office:value="0.00702424537684885">
            <text:p>0.0070</text:p>
          </table:table-cell>
          <table:table-cell table:formula="of:=[.D25]*2/([.$F$16]*[.$F$17]*3.14159*[.$F$15])" office:value-type="float" office:value="0.0161874290317185">
            <text:p>0.0162</text:p>
          </table:table-cell>
          <table:table-cell table:formula="of:=[.E11]" office:value-type="float" office:value="0.8906">
            <text:p>0.8906</text:p>
          </table:table-cell>
          <table:table-cell table:style-name="ce11" table:formula="of:=[.F11]" office:value-type="float" office:value="92329.82208">
            <text:p>92330</text:p>
          </table:table-cell>
          <table:table-cell table:style-name="ce5" table:formula="of:=SQRT(2/([.G25]))" office:value-type="float" office:value="0.00465418881893763">
            <text:p>0.0047</text:p>
          </table:table-cell>
          <table:table-cell table:style-name="ce5" table:formula="of:=[.H25]*2/([.$F$15]*[.$F$16]*[.$F$17]*3.14159)" office:value-type="float" office:value="0.0107256149472057">
            <text:p>0.0107</text:p>
          </table:table-cell>
          <table:table-cell table:style-name="ce5" table:formula="of:=[.F25]-[.B25]" office:value-type="float" office:value="0.246">
            <text:p>0.2460</text:p>
          </table:table-cell>
          <table:table-cell table:style-name="ce5" table:formula="of:=[.I11]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0.667">
            <text:p>0.6670</text:p>
          </table:table-cell>
          <table:table-cell table:style-name="ce19" table:formula="of:=100*1/[.J25] * SQRT( ([.M25]+[.F25])^2*([.I25]^2+[.K25]^2) + ([.M25]+[.B25])^2*([.E25]^2+[.K25]^2))" office:value-type="float" office:value="18.509594739479">
            <text:p>18.51</text:p>
          </table:table-cell>
          <table:table-cell table:style-name="ce19" table:formula="of:=100*1/[.J25] * SQRT( ([.M25]+[.F25])^2*([.I25]^2+[.L25]^2) + ([.B25]+[.B25])^2*([.E25]^2+[.L25]^2))" office:value-type="float" office:value="14.675304363382">
            <text:p>14.68</text:p>
          </table:table-cell>
          <table:table-cell table:style-name="ce16" table:formula="of:=100*1/[.J25] * SQRT( ([.M25]+[.F25])^2*[.B25]^2*([.I25]^2+[.K25]^2) + ([.M25]+[.B25])^2*[.F25]^2*([.E25]^2+[.K25]^2))" office:value-type="float" office:value="14.3272683915965">
            <text:p>14.33</text:p>
          </table:table-cell>
          <table:table-cell table:style-name="ce16" table:formula="of:=SQRT([.P25]^2+[.N25]^2)" office:value-type="float" office:value="23.4067451172646">
            <text:p>23.41</text:p>
          </table:table-cell>
          <table:table-cell table:style-name="ce1" table:formula="of:=SQRT([.O25]^2+[.M11]^2)" office:value-type="float" office:value="19.5499531865552">
            <text:p>19.55</text:p>
          </table:table-cell>
          <table:table-cell table:style-name="ce23" table:formula="of:=[.F15]*[.R25]/100" office:value-type="float" office:value="0.0977497659327761">
            <text:p>0.0977</text:p>
          </table:table-cell>
          <table:table-cell table:number-columns-repeated="1005"/>
        </table:table-row>
        <table:table-row table:style-name="ro1">
          <table:table-cell table:number-columns-repeated="14"/>
          <table:table-cell table:style-name="ce19" office:value-type="string">
            <text:p><text:s/></text:p>
          </table:table-cell>
          <table:table-cell/>
          <table:table-cell table:style-name="ce5"/>
          <table:table-cell table:style-name="ce1" office:value-type="string">
            <text:p><text:s/></text:p>
          </table:table-cell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adornments="Bold Italic" style:font-pitch="variable" style:font-charset="x-symbol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Avant Garde Gothic" svg:font-family="'Avant Garde Gothic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11in" fo:page-height="8.5in" style:num-format="1" style:print-orientation="landscape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5/03/2012</text:date>, <text:time>13:2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Dave Gakell</meta:initial-creator>
    <meta:creation-date>2002-11-03T08:50:06</meta:creation-date>
    <dc:date>2012-05-03T13:25:50</dc:date>
    <meta:printed-by>Dave Gakell</meta:printed-by>
    <meta:print-date>2002-11-11T10:37:43</meta:print-date>
    <dc:language>en-US</dc:language>
    <meta:editing-cycles>152</meta:editing-cycles>
    <meta:editing-duration>PT290H48M03S</meta:editing-duration>
    <dc:creator>Garth Huber</dc:creator>
    <meta:document-statistic meta:table-count="1" meta:cell-count="157" meta:object-count="0"/>
    <meta:user-defined meta:name="Info 1"/>
    <meta:user-defined meta:name="Info 2"/>
    <meta:user-defined meta:name="Info 3"/>
    <meta:user-defined meta:name="Info 4"/>
  </office:meta>
</office:document-meta>
</file>